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4" style:family="paragraph" style:parent-style-name="Heading_20_2">
      <style:text-properties fo:font-variant="normal" fo:text-transform="none" fo:color="#000000" style:font-name="Arial1" fo:font-size="16.5pt" fo:letter-spacing="normal" fo:font-style="normal" fo:font-weight="bold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8" style:family="paragraph" style:parent-style-name="Text_20_body" style:list-style-name="L4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9" style:family="paragraph" style:parent-style-name="Text_20_body" style:list-style-name="L5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10" style:family="paragraph" style:parent-style-name="Text_20_body" style:list-style-name="L6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11" style:family="paragraph" style:parent-style-name="Text_20_body" style:list-style-name="L7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12" style:family="paragraph" style:parent-style-name="Text_20_body" style:list-style-name="L8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13" style:family="paragraph" style:parent-style-name="Text_20_body" style:list-style-name="L9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14" style:family="paragraph" style:parent-style-name="Text_20_body" style:list-style-name="L10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15" style:family="paragraph" style:parent-style-name="Text_20_body" style:list-style-name="L11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16" style:family="paragraph" style:parent-style-name="Text_20_body" style:list-style-name="L12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10.5pt" fo:letter-spacing="normal" fo:font-style="normal" fo:font-weight="normal"/>
    </style:style>
    <style:style style:name="P17" style:family="paragraph" style:parent-style-name="Text_20_body" style:list-style-name="L6">
      <style:paragraph-properties fo:margin-left="0cm" fo:margin-right="0cm" fo:margin-top="0cm" fo:margin-bottom="0cm" style:line-height-at-least="0.529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style:font-name="inherit" fo:font-size="10.5pt" fo:font-style="normal" fo:font-weight="normal"/>
    </style:style>
    <style:style style:name="T2" style:family="text">
      <style:text-properties fo:font-variant="normal" fo:text-transform="none" fo:color="#222222" style:font-name="inherit" fo:font-size="10.5pt" fo:letter-spacing="normal" fo:font-style="normal" fo:font-weight="bold"/>
    </style:style>
    <style:style style:name="T3" style:family="text">
      <style:text-properties fo:font-variant="normal" fo:text-transform="none" fo:color="#222222" style:font-name="inherit" fo:font-size="10.5pt" fo:letter-spacing="normal" fo:font-style="normal" fo:font-weight="normal"/>
    </style:style>
    <style:style style:name="T4" style:family="text">
      <style:text-properties fo:font-variant="normal" fo:text-transform="none" fo:color="#222222" fo:letter-spacing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Аннотация к программе «От рождения до школы»</text:h>
      <text:p text:style-name="P1"><text:span text:style-name="Strong_20_Emphasis"><text:span text:style-name="T2">Аннотация к программе «От рождения до школы»</text:span></text:span></text:p>
      <text:p text:style-name="P1"><text:span text:style-name="Strong_20_Emphasis"><text:span text:style-name="T2">под. ред. Н.Е. Вераксы, Т.С. Комаровой, М.А. Васильевой</text:span></text:span></text:p>
      <text:p text:style-name="P1"><text:span text:style-name="Strong_20_Emphasis"><text:span text:style-name="T4"> </text:span></text:span></text:p>
      <text:p text:style-name="P2">Основная образовательная программа МБДОУ  «Солнышко»с. В-Вознесенка разработана в соответствии с основными нормативно-правовыми документами по дошкольному воспитанию:</text:p>
      <text:p text:style-name="P3">—  <text:span text:style-name="T1">Федеральный закон от 29.12.2012  № 273-ФЗ  «Об образовании в Российской Федерации»;</text:span></text:p>
      <text:p text:style-name="P3">— <text:span text:style-name="T1">Федеральный государственный образовательный стандарт дошкольного образования (Утвержден приказом Министерства образования и науки Российской Федерации от 17 октября 2013 г. N 1155);</text:span></text:p>
      <text:p text:style-name="P2">-«Порядок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 (приказ Министерства образования и науки РФ от 30 августа 2013 года №1014 г. Москва);</text:p>
      <text:p text:style-name="P3">— <text:span text:style-name="T1">Санитарно-эпидемиологические требования к устройству, содержанию и организации режима работы  дошкольных образовательных организаций» (Утверждены постановлением Главного государственного санитарного врача Российской  от 15 мая 2013 года №26  «Об утверждении САНПИН» 2.4.3049-13)</text:span></text:p>
      <text:p text:style-name="P2">Программа сформирована  как программа психолого-педагогической поддержки позитивной социализации и индивидуализации, развития личности детей дошкольного возраста и определяет комплекс основных характеристик дошкольного образования (объем, содержание и планируемые результаты в виде целевых ориентиров дошкольного образования).</text:p>
      <text:p text:style-name="P1"><text:span text:style-name="Strong_20_Emphasis"><text:span text:style-name="T2">Цели и задачи реализации программы дошкольного образования</text:span></text:span></text:p>
      <text:p text:style-name="P2">Цель и задачи деятельности ДОУ по реализации основной образовательной программы определяются ФГОС дошкольного образования, Устава ДОУ, реализуемой комплексной программы «От рождения до школы» приоритетного направления — физического развития дошкольников с учетом регионального компонента,  на основе анализа результатов предшествующей педа­гогической деятельности, потребностей детей и родителей, социума, в котором находится дошкольное образовательное учреждение.</text:p>
      <text:p text:style-name="P1"><text:span text:style-name="Strong_20_Emphasis"><text:span text:style-name="T2">Цель реализации основной образовательной программы </text:span></text:span><text:span text:style-name="Strong_20_Emphasis"><text:span text:style-name="T3"> </text:span></text:span><text:span text:style-name="Strong_20_Emphasis"><text:span text:style-name="T2">дошкольного</text:span></text:span><text:span text:style-name="Strong_20_Emphasis"><text:span text:style-name="T3"> </text:span></text:span><text:span text:style-name="Strong_20_Emphasis"><text:span text:style-name="T2">образования</text:span></text:span><text:span text:style-name="Strong_20_Emphasis"><text:span text:style-name="T3"> </text:span></text:span><text:span text:style-name="Strong_20_Emphasis"><text:span text:style-name="T2">в соответствии с ФГОС дошкольного образования</text:span></text:span><text:span text:style-name="T3">:</text:span></text:p>
      <text:p text:style-name="P2">развитие личности детей дошкольного возраста в различных видах общения и деятельности с учетом их возрастных, индивидуальных психологических и физиологических особенностей.</text:p>
      <text:p text:style-name="P2">Программа направлена на:</text:p>
      <text:list xml:id="list7452549569278523150" text:style-name="L1">
        <text:list-item>
          <text:p text:style-name="P5"><text:soft-page-break/>создание условий развития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;</text:p>
        </text:list-item>
        <text:list-item>
          <text:p text:style-name="P5">на создание развивающей образовательной среды, которая представляет собой систему условий социализации и индивидуализации детей.</text:p>
        </text:list-item>
      </text:list>
      <text:p text:style-name="P1"><text:span text:style-name="Strong_20_Emphasis"><text:span text:style-name="T2">Достижение поставленной цели предусматривает решение следующих задач:</text:span></text:span></text:p>
      <text:list xml:id="list2625307732152500200" text:style-name="L2">
        <text:list-item>
          <text:p text:style-name="P6">Охрана и укрепление физического и психического здоровья детей, в том числе их эмоционального благополучия;</text:p>
        </text:list-item>
        <text:list-item>
          <text:p text:style-name="P6">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.</text:p>
        </text:list-item>
      </text:list>
      <text:p text:style-name="P2">3.Обеспечение преемственности целей, задач и содержания образования, реализуемых в рамках образовательных программ различных уровней (далее — преемственность основных образовательных программ дошкольного и начального общего образования).</text:p>
      <text:list xml:id="list7565166047883374072" text:style-name="L3">
        <text:list-item>
          <text:p text:style-name="P7">Создание благоприятных условий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енка как субъекта отношений с самим собой, другими детьми, взрослыми и миром.</text:p>
        </text:list-item>
      </text:list>
      <text:p text:style-name="P2">5.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.</text:p>
      <text:list xml:id="list7119849836942354043" text:style-name="L4">
        <text:list-item>
          <text:p text:style-name="P8">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.</text:p>
        </text:list-item>
        <text:list-item>
          <text:p text:style-name="P8">Обеспечение вариативности и разнообразия содержания Программ и организационных форм дошкольного образования, возможности формирования Программ различной направленности с учетом образовательных потребностей, способностей и состояния здоровья детей.</text:p>
        </text:list-item>
      </text:list>
      <text:p text:style-name="P2">8.Формирование социокультурной среды, соответствующей возрастным, индивидуальным, психологическим и физиологическим особенностям детей.</text:p>
      <text:p text:style-name="P2">9.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p>
      <text:p text:style-name="P2">-Одним из приоритетных направлений Программы является дополнительное образование детей и учет региональных особенностей расположения ДОУ.</text:p>
      <text:p text:style-name="P1"><text:span text:style-name="Strong_20_Emphasis"><text:span text:style-name="T2">Цель: </text:span></text:span><text:span text:style-name="T3">формирование у всех участников образовательного процесса навыков адекватного, уважительного и доброжелательного отношения при взаимодействии с представителями разных национальностей, культур, вероисповеданий, любви к родному краю, городу.</text:span></text:p>
      <text:p text:style-name="P1"><text:span text:style-name="Strong_20_Emphasis"><text:span text:style-name="T2">Задачи:</text:span></text:span></text:p>
      <text:list xml:id="list9133078966021160966" text:style-name="L5">
        <text:list-item>
          <text:p text:style-name="P9"><text:soft-page-break/>воспитывать чувство уважения друг к другу, к обычаям, традициям и культуре разных народов;</text:p>
        </text:list-item>
        <text:list-item>
          <text:p text:style-name="P9">формировать у дошкольников толерантность и широту мышления, уважение к своим правам и правам других  людей;</text:p>
        </text:list-item>
        <text:list-item>
          <text:p text:style-name="P9">знакомить дошкольников с культурой своего народа и народов ближайшего окружения;</text:p>
        </text:list-item>
        <text:list-item>
          <text:p text:style-name="P9">прививать чувства любви к родному краю, городу;</text:p>
        </text:list-item>
        <text:list-item>
          <text:p text:style-name="P9">развивать в воспитанниках желание трудиться, созидать на благо города, края и страны в целом.</text:p>
        </text:list-item>
      </text:list>
      <text:p text:style-name="P1"><text:span text:style-name="Strong_20_Emphasis"><text:span text:style-name="T2">Уточняя и дополняя задачи реализации образовательной программы, необходимо отметить, что средствами  программы «От рождения до школы»  осуществляется решение  следующих задач:</text:span></text:span></text:p>
      <text:list xml:id="list3164046879238665405" text:style-name="L6">
        <text:list-item>
          <text:p text:style-name="P17"><text:span text:style-name="T3">1</text:span><text:span text:style-name="Strong_20_Emphasis"><text:span text:style-name="T2">. </text:span></text:span><text:span text:style-name="T3">Забота о здоровье, эмоциональном благополучии и своевременном всестороннем развитии каждого ребёнка.</text:span></text:p>
        </text:list-item>
        <text:list-item>
          <text:p text:style-name="P10">Обеспечение охраны и укрепления его здоровья (как физического, так и психического).</text:p>
        </text:list-item>
        <text:list-item>
          <text:p text:style-name="P10">Всестороннее и своевременное психическое развитие; формирование активного и бережно-уважительного отношения к окружающему миру;  приобщение к основным сферам человеческой культуры (труду, знаниям, искусству, морали).</text:p>
        </text:list-item>
      </text:list>
      <text:p text:style-name="P1"><text:span text:style-name="Strong_20_Emphasis"><text:span text:style-name="T2">Разработанная программа  предусматривает включение воспитанников в процессы ознакомления с региональными особенностями Алтайского края.</text:span></text:span></text:p>
      <text:p text:style-name="P1"><text:span text:style-name="Strong_20_Emphasis"><text:span text:style-name="T2">Основной целью </text:span></text:span><text:span text:style-name="T3">работы  является развитие духовно-нравственной культуры ребенка, формирование ценностных ориентаций средствами традиционной народной культуры родного края.</text:span></text:p>
      <text:p text:style-name="P3"> </text:p>
      <text:p text:style-name="P1"><text:span text:style-name="Strong_20_Emphasis"><text:span text:style-name="T2">Принципы и подходы к реализации программы.</text:span></text:span></text:p>
      <text:p text:style-name="P1"><text:span text:style-name="Strong_20_Emphasis"><text:span text:style-name="T2">Представляется целесообразным выделение нескольких групп принципов формирования программы:</text:span></text:span></text:p>
      <text:p text:style-name="P1"><text:span text:style-name="Strong_20_Emphasis"><text:span text:style-name="T2">Принципы, сформулированные  на основе требований  ФГОС</text:span></text:span></text:p>
      <text:list xml:id="list6433120171373114226" text:style-name="L7">
        <text:list-item>
          <text:p text:style-name="P11">Поддержка разнообразия детства; сохранение уникальности и самоценности детства как важного этапа в общем развитии человека, самоценность детства — понимание (рассмотрение) детства как периода жизни значимого самого по себе, без всяких условий; значимого тем, что происходит с ребенком сейчас, а не тем, что этот период есть период подготовки к следующему периоду.</text:p>
        </text:list-item>
        <text:list-item>
          <text:p text:style-name="P11">Личностно-развивающий и гуманистический характер взаимодействия взрослых (родителей (законных представителей), педагогических и иных работников ДОУ) и детей.</text:p>
        </text:list-item>
        <text:list-item>
          <text:p text:style-name="P11">Уважение личности ребенка.</text:p>
        </text:list-item>
        <text:list-item>
          <text:p text:style-name="P11">Реализация программы в формах, специфических для детей данной возрастной группы, прежде всего в форме игры, познавательной и исследовательской деятельности, в форме творческой активности, обеспечивающей художественно-эстетическое развитие ребенка.</text:p>
        </text:list-item>
      </text:list>
      <text:p text:style-name="P3"> </text:p>
      <text:p text:style-name="P3"> </text:p>
      <text:p text:style-name="P1"><text:soft-page-break/><text:span text:style-name="Strong_20_Emphasis"><text:span text:style-name="T2">Основные принципы дошкольного образования</text:span></text:span></text:p>
      <text:p text:style-name="P2">Программа составлена на основе примерной основной образовательной программы дошкольного образования, одобренной решением федерального учебно-методического объединения по общему образованию (протокол от 20.05.2015г. № 2/15), Федерального государственного образовательного стандарта дошкольного образования.</text:p>
      <text:p text:style-name="P2">В основе реализации основной образовательной программы лежит культурно-исторический и системно ­ деятельностный подходы к развитию ребенка, являющиеся методологией ФГОС, который предполагает:</text:p>
      <text:list xml:id="list7773487902044037792" text:style-name="L8">
        <text:list-item>
          <text:p text:style-name="P12">Полноценное проживание ребенком всех этапов детства (младенческого, раннего и дошкольного возраста), обогащение (амплификация) детского развития.</text:p>
        </text:list-item>
      </text:list>
      <text:p text:style-name="P2">2.Построение образовательной деятельности на основе индивидуальных особенностей каждого ребенка, при котором сам ребенок становится активным в выборе содержания своего образования, становится субъектом образования (далее — индивидуализация дошкольного образования).</text:p>
      <text:p text:style-name="P2">3.Содействие и сотрудничество детей и взрослых, признание ребенка полноценным участником (субъектом) образовательных отношений.</text:p>
      <text:p text:style-name="P2">4.Поддержка инициативы детей в различных видах деятельности.</text:p>
      <text:list xml:id="list259109623769368614" text:style-name="L9">
        <text:list-item>
          <text:p text:style-name="P13">Сотрудничество ДОУ с семьей.</text:p>
        </text:list-item>
      </text:list>
      <text:p text:style-name="P2">6.Приобщение детей к социокультурным нормам, традициям семьи, общества и государства.</text:p>
      <text:p text:style-name="P2">7.Формирование познавательных интересов и познавательных действий ребенка в различных видах деятельности.</text:p>
      <text:p text:style-name="P2">8.Возрастная адекватность дошкольного образования (соответствие условий, требований, методов возрасту и особенностям развития).</text:p>
      <text:p text:style-name="P2">9.Учет этнокультурной ситуации развития детей.</text:p>
      <text:p text:style-name="P1"><text:span text:style-name="Strong_20_Emphasis"><text:span text:style-name="T2">В программе на первый план выдвигается развивающая функция образования</text:span></text:span><text:span text:style-name="T3">обеспечивающая становление личности ребёнка  и ориентирующая педагога на его индивидуальные особенности,что соответствует современной научной «Концепции дошкольного воспитания» (авторы В.В.Давыдов, В.А.Петровский и др.) о признании самоценности дошкольного периода детства.</text:span></text:p>
      <text:p text:style-name="P2">Программа «От рождения до школы»:</text:p>
      <text:p text:style-name="P2">-соответствует принципу развивающего ,образования,целью которого является развитие ребёнка;</text:p>
      <text:p text:style-name="P2">-сочетает принципы научной обоснованности и практической применимости ;</text:p>
      <text:p text:style-name="P2">-соответствует критериям полноты</text:p>
      <text:p text:style-name="P3"> </text:p>
      <text:p text:style-name="P3"> </text:p>
      <text:p text:style-name="P3"> </text:p>
      <text:p text:style-name="P3"><text:soft-page-break/> </text:p>
      <text:p text:style-name="P1"><text:span text:style-name="Strong_20_Emphasis"><text:span text:style-name="T2">Планируемые результаты как ориентиры освоения воспитанниками основной образовательной программы дошкольного образования.</text:span></text:span></text:p>
      <text:p text:style-name="P1"><text:span text:style-name="Strong_20_Emphasis"><text:span text:style-name="T4"> </text:span></text:span></text:p>
      <text:p text:style-name="P1"><text:span text:style-name="Strong_20_Emphasis"><text:span text:style-name="T2">Целевые ориентиры, сформулированные в ФГОС дошкольного образования</text:span></text:span></text:p>
      <text:p text:style-name="P2">Целевые ориентиры дошкольного образования представляют собой социально-нормативные возрастные характеристики возможных достижений ребенка на этапе завершения уровня дошкольного образования.</text:p>
      <text:p text:style-name="P2">Специфика дошкольного детства (гибкость, пластичность развития ребенка, высокий разброс вариантов его развития, его непосредственность и непроизвольность), а также системные особенности дошкольного образования (необязательность уровня дошкольного образования в Российской Федерации, отсутствие возможности вменения ребенку какой-либо ответственности за результат)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.</text:p>
      <text:p text:style-name="P2">Целевые ориентиры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. Они не являются основой объективной оценки соответствия установленным требованиям образовательной деятельности и подготовки детей.  Освоение Программы не сопровождается проведением промежуточных аттестаций и итоговой аттестации воспитанников.</text:p>
      <text:p text:style-name="P2">Настоящие требования являются ориентирами для:</text:p>
      <text:p text:style-name="P2">а)  решения задач  формирования Программы; анализа профессиональной деятельности; взаимодействия с семьями воспитанников;</text:p>
      <text:p text:style-name="P2">б) изучения характеристик образования детей в возрасте от 2 месяцев до 8 лет;</text:p>
      <text:p text:style-name="P2">в) информирования родителей (законных представителей) и общественности относительно целей дошкольного образования, общих для всего образовательного пространства Российской Федерации.</text:p>
      <text:p text:style-name="P2">Целевые ориентиры не могут служить непосредственным основанием при решении управленческих задач, включая:</text:p>
      <text:p text:style-name="P2">аттестацию педагогических кадров;</text:p>
      <text:p text:style-name="P2">оценку качества образования;</text:p>
      <text:p text:style-name="P2">оценку как итогового, так и промежуточного уровня развития детей, в том числе в рамках мониторинга (в том числе в форме тестирования, с использованием методов, основанных на наблюдении, или иных методов измерения результативности детей);</text:p>
      <text:p text:style-name="P2">оценку выполнения муниципального (государственного) задания посредством их включения в показатели качества выполнения задания;</text:p>
      <text:p text:style-name="P2"><text:soft-page-break/>распределение стимулирующего фонда оплаты труда работников ДОУ.</text:p>
      <text:p text:style-name="P3"> </text:p>
      <text:p text:style-name="P2">Целевые ориентиры программы выступают основаниями преемственности дошкольного и начального общего образования.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.</text:p>
      <text:p text:style-name="P2">К целевым ориентирам дошкольного образования относятся следующие социально-нормативные возрастные характеристики возможных достижений ребенка:</text:p>
      <text:list xml:id="list589579534032907098" text:style-name="L10">
        <text:list-item>
          <text:p text:style-name="P14">Целевые ориентиры образования в раннем возрасте.</text:p>
        </text:list-item>
        <text:list-item>
          <text:p text:style-name="P14">Целевые ориентиры на этапе завершения дошкольного образования.</text:p>
        </text:list-item>
      </text:list>
      <text:p text:style-name="P1"><text:span text:style-name="Strong_20_Emphasis"><text:span text:style-name="T2">Целевые ориентиры образования в  раннем возрасте:</text:span></text:span></text:p>
      <text:p text:style-name="P2"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</text:p>
      <text:list xml:id="list3091736054219853366" text:style-name="L11">
        <text:list-item>
          <text:p text:style-name="P15">использует 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</text:p>
        </text:list-item>
        <text:list-item>
          <text:p text:style-name="P15">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</text:p>
        </text:list-item>
        <text:list-item>
          <text:p text:style-name="P15">стремится к общению со взрослыми и активно подражает им в движениях и действиях; появляются игры, в которых ребенок воспроизводит действия взрослого;</text:p>
        </text:list-item>
        <text:list-item>
          <text:p text:style-name="P15">проявляет интерес к сверстникам; наблюдает за их действиями и подражает им;</text:p>
        </text:list-item>
        <text:list-item>
          <text:p text:style-name="P15">проявляет интерес к стихам, песням и сказкам, рассматриванию картинки, стремится двигаться под музыку; эмоционально откликается на различные произведения культуры и искусства;</text:p>
        </text:list-item>
        <text:list-item>
          <text:p text:style-name="P15">у ребенка развита крупная моторика, он стремится осваивать различные виды движения (бег, лазанье, перешагивание и пр.).</text:p>
        </text:list-item>
      </text:list>
      <text:p text:style-name="P1"><text:span text:style-name="Strong_20_Emphasis"><text:span text:style-name="T2">Целевые ориентиры на этапе завершения  дошкольного образования:</text:span></text:span></text:p>
      <text:list xml:id="list8729882450083013170" text:style-name="L12">
        <text:list-item>
          <text:p text:style-name="P16">ребенок овладевает основными культурными способами деятельности, проявляет инициативу и самостоятельность в разных видах деятельности —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;</text:p>
        </text:list-item>
        <text:list-item>
          <text:p text:style-name="P16"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</text:p>
        </text:list-item>
        <text:list-item>
          <text:p text:style-name="P16">ребенок облад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 правилам и социальным нормам;</text:p>
        </text:list-item>
        <text:list-item>
          <text:p text:style-name="P16"><text:soft-page-break/>ребенок достато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ки грамотности;</text:p>
        </text:list-item>
        <text:list-item>
          <text:p text:style-name="P16">у ребенка развита крупная и мелкая моторика; он подвижен, вынослив, владеет основными движениями, может контролировать свои движения и управлять ими;</text:p>
        </text:list-item>
        <text:list-item>
          <text:p text:style-name="P16">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личной гигиены;</text:p>
        </text:list-item>
        <text:list-item>
          <text:p text:style-name="P16">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ребенок способен к принятию собственных решений, опираясь на свои знания и умения в различных видах деятельности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оло тралала</meta:initial-creator>
    <meta:creation-date>2017-02-01T09:48:20.28</meta:creation-date>
    <dc:date>2017-02-01T10:32:05.62</dc:date>
    <dc:creator>ололо тралала</dc:creator>
    <meta:editing-duration>PT3M2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7" meta:paragraph-count="109" meta:word-count="1860" meta:character-count="16049"/>
  </office:meta>
</office:document-meta>
</file>